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3000002484E67D0F2.png"/>
  <manifest:file-entry manifest:media-type="image/png" manifest:full-path="Pictures/1000000000000198000002512CEF5AB4.png"/>
  <manifest:file-entry manifest:media-type="image/png" manifest:full-path="Pictures/10000000000001A3000000AC44840B1C.png"/>
  <manifest:file-entry manifest:media-type="image/png" manifest:full-path="Pictures/100000000000019B000000BE36ABF2CA.png"/>
  <manifest:file-entry manifest:media-type="image/png" manifest:full-path="Pictures/100000000000018B0000023DCB7FF9E0.png"/>
  <manifest:file-entry manifest:media-type="image/png" manifest:full-path="Pictures/1000000000000320000002582C51995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3.859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outline1">
      <style:graphic-properties draw:auto-grow-height="true" fo:min-height="12.08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2cm" svg:y="2.4cm" presentation:class="subtitle" presentation:user-transformed="true">
          <draw:text-box>
            <text:p><text:span text:style-name="T1">REGULAMIN POLOWAŃ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086cm" svg:x="1.4cm" svg:y="5.714cm" presentation:class="outline" presentation:placeholder="true">
          <draw:text-box/>
        </draw:frame>
        <draw:frame draw:style-name="gr2" draw:text-style-name="P2" draw:layer="layout" svg:width="19.2cm" svg:height="13.2cm" svg:x="4.8cm" svg:y="3.8cm">
          <draw:image xlink:href="Pictures/100000000000019B000000BE36ABF2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086cm" svg:x="1.4cm" svg:y="5.714cm" presentation:class="outline" presentation:placeholder="true">
          <draw:text-box/>
        </draw:frame>
        <draw:frame draw:style-name="gr2" draw:text-style-name="P2" draw:layer="layout" svg:width="15.2cm" svg:height="19.163cm" svg:x="6.2cm" svg:y="0.837cm">
          <draw:image xlink:href="Pictures/1000000000000198000002512CEF5A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086cm" svg:x="1.4cm" svg:y="5.714cm" presentation:class="outline" presentation:placeholder="true">
          <draw:text-box/>
        </draw:frame>
        <draw:frame draw:style-name="gr2" draw:text-style-name="P2" draw:layer="layout" svg:width="16.8cm" svg:height="20cm" svg:x="5.8cm" svg:y="0.4cm">
          <draw:image xlink:href="Pictures/100000000000018B0000023DCB7FF9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086cm" svg:x="1.4cm" svg:y="5.714cm" presentation:class="outline" presentation:placeholder="true">
          <draw:text-box/>
        </draw:frame>
        <draw:frame draw:style-name="gr2" draw:text-style-name="P2" draw:layer="layout" svg:width="17.2cm" svg:height="20.4cm" svg:x="5.4cm" svg:y="0.2cm">
          <draw:image xlink:href="Pictures/1000000000000193000002484E67D0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086cm" svg:x="1.4cm" svg:y="5.714cm" presentation:class="outline" presentation:placeholder="true">
          <draw:text-box/>
        </draw:frame>
        <draw:frame draw:style-name="gr2" draw:text-style-name="P2" draw:layer="layout" svg:width="18.6cm" svg:height="13cm" svg:x="4.6cm" svg:y="3cm">
          <draw:image xlink:href="Pictures/10000000000001A3000000AC44840B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8T13:57:23.36</meta:creation-date>
    <meta:editing-duration>PT8M46S</meta:editing-duration>
    <meta:editing-cycles>3</meta:editing-cycles>
    <dc:date>2020-03-18T14:06:19.67</dc:date>
    <meta:generator>OpenOffice.org/3.4.1$Win32 OpenOffice.org_project/341m1$Build-9593</meta:generator>
    <meta:document-statistic meta:object-count="61"/>
  </office:meta>
</office:document-meta>
</file>