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1.879cm"/>
    </style:style>
    <style:style style:name="Tabela1.C" style:family="table-column">
      <style:table-column-properties style:column-width="6.112cm"/>
    </style:style>
    <style:style style:name="Tabela1.D" style:family="table-column">
      <style:table-column-properties style:column-width="7.011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Calibri" officeooo:rsid="00112ad9" officeooo:paragraph-rsid="001f02f3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weight="bold" officeooo:rsid="00101dbc" officeooo:paragraph-rsid="001f02f3" style:font-size-asian="11pt" style:font-weight-asian="bold" style:font-size-complex="11pt" style:font-weight-complex="bold"/>
    </style:style>
    <style:style style:name="P3" style:family="paragraph" style:parent-style-name="Standard">
      <style:text-properties fo:color="#069a2e" style:font-name="Calibri" fo:font-size="11pt" fo:font-weight="bold" officeooo:rsid="00101dbc" officeooo:paragraph-rsid="001f02f3" style:font-size-asian="11pt" style:font-weight-asian="bold" style:font-size-complex="11pt" style:font-weight-complex="bold"/>
    </style:style>
    <style:style style:name="P4" style:family="paragraph" style:parent-style-name="Standard">
      <style:text-properties fo:color="#3465a4" style:font-name="Calibri" fo:font-size="12pt" officeooo:rsid="00101dbc" officeooo:paragraph-rsid="001f02f3" style:font-size-asian="12pt" style:font-size-complex="12pt"/>
    </style:style>
    <style:style style:name="P5" style:family="paragraph" style:parent-style-name="Standard">
      <style:text-properties officeooo:rsid="00101dbc" officeooo:paragraph-rsid="001f02f3"/>
    </style:style>
    <style:style style:name="P6" style:family="paragraph" style:parent-style-name="Standard">
      <style:text-properties fo:color="#f10d0c" style:font-name="Calibri" fo:font-size="12pt" fo:font-weight="bold" officeooo:rsid="001787ef" officeooo:paragraph-rsid="001f02f3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01dbc" officeooo:paragraph-rsid="001f02f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03c41" officeooo:paragraph-rsid="001f02f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722ff" officeooo:paragraph-rsid="001f02f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722ff" officeooo:paragraph-rsid="002099b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88ced" officeooo:paragraph-rsid="001f02f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612f6" officeooo:paragraph-rsid="001f02f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8c236" officeooo:paragraph-rsid="001f02f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e93de" officeooo:paragraph-rsid="001f02f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f02f3" officeooo:paragraph-rsid="001f02f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2099be" officeooo:paragraph-rsid="002099b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21d406" officeooo:paragraph-rsid="0021d40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22cee0" officeooo:paragraph-rsid="0022cee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" style:family="text">
      <style:text-properties officeooo:rsid="0021b781"/>
    </style:style>
    <style:style style:name="T2" style:family="text">
      <style:text-properties officeooo:rsid="000a5831"/>
    </style:style>
    <style:style style:name="T3" style:family="text">
      <style:text-properties officeooo:rsid="000483b1"/>
    </style:style>
    <style:style style:name="T4" style:family="text">
      <style:text-properties officeooo:rsid="001f02f3"/>
    </style:style>
    <style:style style:name="T5" style:family="text">
      <style:text-properties officeooo:rsid="002099be"/>
    </style:style>
    <style:style style:name="T6" style:family="text">
      <style:text-properties officeooo:rsid="0021d406"/>
    </style:style>
    <style:style style:name="T7" style:family="text">
      <style:text-properties officeooo:rsid="0022ce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ateriał do pracy zdalnej- język angielski (SN-Sz)</text:p>
      <text:p text:style-name="P2"><text:span text:style-name="T7">25.V.2020</text:span>-<text:span text:style-name="T2">29.V.</text:span>2020r</text:p>
      <text:p text:style-name="P3"/>
      <text:p text:style-name="P6">Proszę terminowo odsyłać zadane prace <text:span text:style-name="T3">oraz wykonywać je SAMODZIELNIE.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">Klasa</text:p>
          </table:table-cell>
          <table:table-cell table:style-name="Tabela1.A1" office:value-type="string">
            <text:p text:style-name="P7">Licz. godz. </text:p>
          </table:table-cell>
          <table:table-cell table:style-name="Tabela1.A1" office:value-type="string">
            <text:p text:style-name="P7">Zakres materiału</text:p>
          </table:table-cell>
          <table:table-cell table:style-name="Tabela1.D1" office:value-type="string">
            <text:p text:style-name="P7">Sposób opracowania</text:p>
          </table:table-cell>
        </table:table-row>
        <table:table-row>
          <table:table-cell table:style-name="Tabela1.A2" office:value-type="string">
            <text:p text:style-name="P7">I LOp/w (G)</text:p>
          </table:table-cell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9"><text:span text:style-name="T6">SB</text:span>. <text:span text:style-name="T6">p.p.60-61 (exs. 1, 2, 3, 4, 5); WB. p. 56 (exs. 1,2)</text:span></text:p>
            <text:p text:style-name="P9"/>
            <text:p text:style-name="P9">SB: p. <text:span text:style-name="T6">61, SB. p 124 (Word Store <text:s/>5A, 5B, 5C, 5D), WB: p. 56 (exs. 3, 4, 5) </text:span><text:s/></text:p>
            <text:p text:style-name="P9"/>
            <text:p text:style-name="P17">SB: p. 62 (exs. 1, 2)</text:p>
            <text:p text:style-name="P17">WB: p. 57 </text:p>
          </table:table-cell>
          <table:table-cell table:style-name="Tabela1.D2" office:value-type="string">
            <text:p text:style-name="P17">Zeszyt (na maila notatka , 2p. 60SB do 27.V.2020, ćwiczeniówka </text:p>
            <text:p text:style-name="P17"/>
            <text:p text:style-name="P17">Zeszyt (notatka do <text:s/>na maila do 28.V.2020)</text:p>
            <text:p text:style-name="P17">ćwiczeniówka</text:p>
            <text:p text:style-name="P17"/>
            <text:p text:style-name="P17">Zeszyt (notatka na maila do. 29.V.2020)</text:p>
            <text:p text:style-name="P17">ćwiczeniówka</text:p>
          </table:table-cell>
        </table:table-row>
        <table:table-row>
          <table:table-cell table:style-name="Tabela1.A2" office:value-type="string">
            <text:p text:style-name="P7">I LOp (P)</text:p>
          </table:table-cell>
          <table:table-cell table:style-name="Tabela1.A2" office:value-type="string">
            <text:p text:style-name="P8">4</text:p>
          </table:table-cell>
          <table:table-cell table:style-name="Tabela1.A2" office:value-type="string">
            <text:p text:style-name="P18">WB: pp. 74; 75</text:p>
            <text:p text:style-name="P11"/>
            <text:p text:style-name="P18">SB: p. 76, SB: p. 131 (teoria)</text:p>
            <text:p text:style-name="P11"/>
            <text:p text:style-name="P18">SB: p. 131 (ćwiczenia)</text:p>
            <text:p text:style-name="P18">WB: p. 76</text:p>
          </table:table-cell>
          <table:table-cell table:style-name="Tabela1.D2" office:value-type="string">
            <text:p text:style-name="P18">Ćwiczeniówka</text:p>
            <text:p text:style-name="P18"/>
            <text:p text:style-name="P18">Zeszyt (notatka na maila do 27.V.2020)</text:p>
            <text:p text:style-name="P18"/>
            <text:p text:style-name="P18">Zeszyt (zdania do tłumaczenia na maila do 29.V.2020); ćwiczeniówka</text:p>
          </table:table-cell>
        </table:table-row>
        <table:table-row>
          <table:table-cell table:style-name="Tabela1.A2" office:value-type="string">
            <text:p text:style-name="P7">I TWL (G)</text:p>
          </table:table-cell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12">SB: <text:span text:style-name="T5">p. 30, SB. p. 113 (rozdział 2.5)</text:span></text:p>
            <text:p text:style-name="P12">WB: p. <text:span text:style-name="T5">32</text:span></text:p>
          </table:table-cell>
          <table:table-cell table:style-name="Tabela1.D2" office:value-type="string">
            <text:p text:style-name="P16">Zeszyt <text:span text:style-name="T6">(na maila notatka do przepisania, nagrania do 5/30 SB do 29.V.2020) </text:span>, ćwiczeniówka</text:p>
          </table:table-cell>
        </table:table-row>
        <table:table-row>
          <table:table-cell table:style-name="Tabela1.A2" office:value-type="string">
            <text:p text:style-name="P7">I TWRL (P)</text:p>
          </table:table-cell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13">SB: <text:span text:style-name="T6">p. 38; 123;</text:span></text:p>
            <text:p text:style-name="P13"/>
            <text:p text:style-name="P13">WB: p. <text:span text:style-name="T6">38; materiał wysłany przez nauczyciela</text:span></text:p>
          </table:table-cell>
          <table:table-cell table:style-name="Tabela1.D2" office:value-type="string">
            <text:p text:style-name="P17">Zeszyt</text:p>
            <text:p text:style-name="P17"/>
            <text:p text:style-name="P17">ćwiczeniówka, zeszyt (notatka na maila do 29.V)</text:p>
          </table:table-cell>
        </table:table-row>
        <table:table-row>
          <table:table-cell table:style-name="Tabela1.A2" office:value-type="string">
            <text:p text:style-name="P7">II LOp/w</text:p>
          </table:table-cell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14">Repetytorium p. <text:span text:style-name="T4">26</text:span></text:p>
            <text:p text:style-name="P12"/>
            <text:p text:style-name="P12">Repetytorium p. <text:span text:style-name="T4">27</text:span></text:p>
            <text:p text:style-name="P12"/>
            <text:p text:style-name="P12">Repetytorium p. <text:span text:style-name="T4">29</text:span></text:p>
          </table:table-cell>
          <table:table-cell table:style-name="Tabela1.D2" office:value-type="string">
            <text:p text:style-name="P15">Zeszyt- (email- polecenie z załącznika do 26.V.2020)</text:p>
            <text:p text:style-name="P15">Zeszyt (na maila nagrania do 28.V.2020; zad 1/27 pisemnie do 28.V.20)</text:p>
            <text:p text:style-name="P15">Zeszyt (5 p. 29 na maila do 29.V.20)</text:p>
          </table:table-cell>
        </table:table-row>
        <table:table-row>
          <table:table-cell table:style-name="Tabela1.A2" office:value-type="string">
            <text:p text:style-name="P7">II TWRL</text:p>
          </table:table-cell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10">SB: p. <text:span text:style-name="T4">85 (exs. 7, 8, 9, 10, 11, 12, 13, 14, 15, 16); </text:span></text:p>
            <text:p text:style-name="P10"><text:span text:style-name="T4">SB. p. 86 (exs. 1,2); WB: pp. 76-77</text:span></text:p>
            <text:p text:style-name="P16"/>
            <text:p text:style-name="P16">SB. p. 86 (exs. 3, 4, 5, 6); SB p. 118 (rozdział 7.2)</text:p>
          </table:table-cell>
          <table:table-cell table:style-name="Tabela1.D2" office:value-type="string">
            <text:p text:style-name="P16">Zeszyt (nagranie do 14/85 do 28.V.2020</text:p>
            <text:p text:style-name="P16"/>
            <text:p text:style-name="P16">Zeszyt, ćwiczeniówka</text:p>
            <text:p text:style-name="P16"/>
            <text:p text:style-name="P16">Zeszyt</text:p>
          </table:table-cell>
        </table:table-row>
        <table:table-row>
          <table:table-cell table:style-name="Tabela1.A2" office:value-type="string">
            <text:p text:style-name="P7">III TWRL</text:p>
          </table:table-cell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12">Repetytorium p. 2<text:span text:style-name="T4">6</text:span></text:p>
            <text:p text:style-name="P12"/>
            <text:p text:style-name="P12">Repetytorium p. 2<text:span text:style-name="T4">7</text:span></text:p>
          </table:table-cell>
          <table:table-cell table:style-name="Tabela1.D2" office:value-type="string">
            <text:p text:style-name="P15">Zeszyt- (email- polecenie z załącznika do 27.V.2020)</text:p>
            <text:p text:style-name="P15">Zeszyt (na maila nagrania do 29.V.2020; zad 1/27 pisemnie do 29.V.20)</text:p>
          </table:table-cell>
        </table:table-row>
        <table:table-row>
          <table:table-cell table:style-name="Tabela1.A2" office:value-type="string">
            <text:p text:style-name="P7">III TW (JOZ)</text:p>
          </table:table-cell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9">Materiały przesłane przez nauczyciela.</text:p>
          </table:table-cell>
          <table:table-cell table:style-name="Tabela1.D2" office:value-type="string">
            <text:p text:style-name="P15">Zeszyt + na maila wyznaczone zadania- szczegóły w mailach w dniu zajęć</text:p>
          </table:table-cell>
        </table:table-row>
      </table:table>
      <text:p text:style-name="P5"/>
      <text:p text:style-name="P1">SB = Student’s book – podręcznik </text:p>
      <text:p text:style-name="P1">WB = Workbook – ćwiczeniów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4T10:36:42.208000000</meta:creation-date>
    <dc:date>2020-05-24T11:11:52.875000000</dc:date>
    <meta:editing-duration>PT4M9S</meta:editing-duration>
    <meta:editing-cycles>1</meta:editing-cycles>
    <meta:document-statistic meta:table-count="1" meta:image-count="0" meta:object-count="0" meta:page-count="1" meta:paragraph-count="66" meta:word-count="325" meta:character-count="1785" meta:non-whitespace-character-count="1515"/>
    <meta:generator>LibreOffice/6.2.7.1$Windows_X86_64 LibreOffice_project/23edc44b61b830b7d749943e020e96f5a7df63bf</meta:generator>
  </office:meta>
</office:document-meta>
</file>