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1.879cm"/>
    </style:style>
    <style:style style:name="Tabela1.C" style:family="table-column">
      <style:table-column-properties style:column-width="6.112cm"/>
    </style:style>
    <style:style style:name="Tabela1.D" style:family="table-column">
      <style:table-column-properties style:column-width="7.01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Calibri" officeooo:rsid="00112ad9" officeooo:paragraph-rsid="001a4873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weight="bold" officeooo:rsid="00101dbc" officeooo:paragraph-rsid="001a4873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069a2e" style:font-name="Calibri" fo:font-size="11pt" fo:font-weight="bold" officeooo:rsid="00101dbc" officeooo:paragraph-rsid="001a4873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3465a4" style:font-name="Calibri" fo:font-size="12pt" officeooo:rsid="00101dbc" officeooo:paragraph-rsid="001a4873" style:font-size-asian="12pt" style:font-size-complex="12pt"/>
    </style:style>
    <style:style style:name="P5" style:family="paragraph" style:parent-style-name="Standard">
      <style:text-properties officeooo:rsid="00101dbc" officeooo:paragraph-rsid="001a4873"/>
    </style:style>
    <style:style style:name="P6" style:family="paragraph" style:parent-style-name="Standard">
      <style:text-properties fo:color="#780373" style:font-name="Calibri" fo:font-size="12pt" fo:font-weight="bold" officeooo:rsid="001787ef" officeooo:paragraph-rsid="001a4873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01dbc" officeooo:paragraph-rsid="001a48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03c41" officeooo:paragraph-rsid="001a48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722ff" officeooo:paragraph-rsid="001a48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88ced" officeooo:paragraph-rsid="001a48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0612f6" officeooo:paragraph-rsid="001a487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a7512" officeooo:paragraph-rsid="001a75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a7512" officeooo:paragraph-rsid="001b7ab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b7ab1" officeooo:paragraph-rsid="001b7ab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b7ab1" officeooo:paragraph-rsid="001e6eb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c799d" officeooo:paragraph-rsid="001c79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c799d" officeooo:paragraph-rsid="001eaa9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e6eb2" officeooo:paragraph-rsid="001e6eb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eaa9f" officeooo:paragraph-rsid="001eaa9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" style:family="text">
      <style:text-properties officeooo:rsid="0022cee0"/>
    </style:style>
    <style:style style:name="T2" style:family="text">
      <style:text-properties officeooo:rsid="000a5831"/>
    </style:style>
    <style:style style:name="T3" style:family="text">
      <style:text-properties officeooo:rsid="000483b1"/>
    </style:style>
    <style:style style:name="T4" style:family="text">
      <style:text-properties officeooo:rsid="0021d406"/>
    </style:style>
    <style:style style:name="T5" style:family="text">
      <style:text-properties officeooo:rsid="002099be"/>
    </style:style>
    <style:style style:name="T6" style:family="text">
      <style:text-properties officeooo:rsid="001a7512"/>
    </style:style>
    <style:style style:name="T7" style:family="text">
      <style:text-properties officeooo:rsid="001b7ab1"/>
    </style:style>
    <style:style style:name="T8" style:family="text">
      <style:text-properties officeooo:rsid="001c799d"/>
    </style:style>
    <style:style style:name="T9" style:family="text">
      <style:text-properties officeooo:rsid="001e6eb2"/>
    </style:style>
    <style:style style:name="T10" style:family="text">
      <style:text-properties officeooo:rsid="001eaa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teriał do pracy zdalnej- język angielski (SN-Sz)</text:p>
      <text:p text:style-name="P2"><text:span text:style-name="T9">01.VI.2020 – 05.VI.2020</text:span>r</text:p>
      <text:p text:style-name="P3"/>
      <text:p text:style-name="P6">Proszę terminowo odsyłać zadane prace <text:span text:style-name="T3">oraz wykonywać je SAMODZIELNIE.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Klasa</text:p>
          </table:table-cell>
          <table:table-cell table:style-name="Tabela1.A1" office:value-type="string">
            <text:p text:style-name="P7">Licz. godz. </text:p>
          </table:table-cell>
          <table:table-cell table:style-name="Tabela1.A1" office:value-type="string">
            <text:p text:style-name="P7">Zakres materiału</text:p>
          </table:table-cell>
          <table:table-cell table:style-name="Tabela1.D1" office:value-type="string">
            <text:p text:style-name="P7">Sposób opracowania</text:p>
          </table:table-cell>
        </table:table-row>
        <table:table-row>
          <table:table-cell table:style-name="Tabela1.A2" office:value-type="string">
            <text:p text:style-name="P7">I LOp/w (G)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9"><text:span text:style-name="T4">SB</text:span>. <text:span text:style-name="T8">62 (exs. 3, 4, 5, 6, 7); 116 ( rozdział 5.2)</text:span></text:p>
            <text:p text:style-name="P19"/>
            <text:p text:style-name="P19">WB p. 58; materiał przesłany przez nauczyciela </text:p>
            <text:p text:style-name="P17"/>
            <text:p text:style-name="P17">SB: p. 63; WB p. 59 </text:p>
          </table:table-cell>
          <table:table-cell table:style-name="Tabela1.D2" office:value-type="string">
            <text:p text:style-name="P16">Zeszyt (notatka na maila do 03.VI.2020)</text:p>
            <text:p text:style-name="P16"/>
            <text:p text:style-name="P16"/>
            <text:p text:style-name="P16">ćwiczeniówka; <text:span text:style-name="T10">zeszyt</text:span> </text:p>
            <text:p text:style-name="P16"/>
            <text:p text:style-name="P16"/>
            <text:p text:style-name="P17">Zeszyt (notatka, 7/63 na maila do 0<text:span text:style-name="T10">5</text:span>.VI.2020); <text:span text:style-name="T10">ćwiczeniówka</text:span></text:p>
          </table:table-cell>
        </table:table-row>
        <table:table-row>
          <table:table-cell table:style-name="Tabela1.A2" office:value-type="string">
            <text:p text:style-name="P7">I LOp (P)</text:p>
          </table:table-cell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16">Materiał wysłany przez nauczyciela</text:p>
            <text:p text:style-name="P10"/>
            <text:p text:style-name="P18">SB p. 77 </text:p>
            <text:p text:style-name="P16"/>
            <text:p text:style-name="P16"/>
            <text:p text:style-name="P16">Materiał wysłany przez nauczyciela </text:p>
            <text:p text:style-name="P18">WB p. 77</text:p>
          </table:table-cell>
          <table:table-cell table:style-name="Tabela1.D2" office:value-type="string">
            <text:p text:style-name="P16">Zeszyt (odpowiedzi na maila do 02.VI.2020)</text:p>
            <text:p text:style-name="P16"/>
            <text:p text:style-name="P18">Zeszyt (nagranie 1/77; 5/77 na maila do 04.VI.2020</text:p>
            <text:p text:style-name="P18"/>
            <text:p text:style-name="P18"><text:span text:style-name="T8">Zeszyt (odpowiedzi na maila do 05.VI.2020)</text:span></text:p>
            <text:p text:style-name="P18">ćwiczeniówka</text:p>
          </table:table-cell>
        </table:table-row>
        <table:table-row>
          <table:table-cell table:style-name="Tabela1.A2" office:value-type="string">
            <text:p text:style-name="P7">I TWL (G)</text:p>
          </table:table-cell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11">SB: <text:span text:style-name="T5">p. 30, SB. p. 113 (rozdział 2.5)</text:span></text:p>
            <text:p text:style-name="P11">WB: p. <text:span text:style-name="T5">32</text:span></text:p>
          </table:table-cell>
          <table:table-cell table:style-name="Tabela1.D2" office:value-type="string">
            <text:p text:style-name="P15">Zeszyt (notatka do przepisania, nagranie 5/31 SB <text:span text:style-name="T8">na maila do 04.VI.2020)</text:span></text:p>
          </table:table-cell>
        </table:table-row>
        <table:table-row>
          <table:table-cell table:style-name="Tabela1.A2" office:value-type="string">
            <text:p text:style-name="P7">I TWRL (P)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8">SB p. 39; SB p. 124</text:p>
            <text:p text:style-name="P18"/>
            <text:p text:style-name="P18"/>
            <text:p text:style-name="P18"/>
            <text:p text:style-name="P18">WB p. 39</text:p>
          </table:table-cell>
          <table:table-cell table:style-name="Tabela1.D2" office:value-type="string">
            <text:p text:style-name="P18">Zeszyt (opis wybranego obrazka- nagranie; 4/39- odpowiedzi pisemnie na maila do 05.VI.2020</text:p>
            <text:p text:style-name="P14"/>
            <text:p text:style-name="P18">ćwiczeniówka </text:p>
          </table:table-cell>
        </table:table-row>
        <table:table-row>
          <table:table-cell table:style-name="Tabela1.A2" office:value-type="string">
            <text:p text:style-name="P7">II LOp/w</text:p>
          </table:table-cell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12">Materiał wysłany przez nauczyciela </text:p>
            <text:p text:style-name="P11"/>
            <text:p text:style-name="P11"/>
            <text:p text:style-name="P11">Repetytorium p<text:span text:style-name="T6">p. 30-31</text:span></text:p>
            <text:p text:style-name="P11"/>
            <text:p text:style-name="P11"/>
            <text:p text:style-name="P11">Repetytorium p<text:span text:style-name="T6">p. 32-33 (exs. 1, 2, 3, ,4)</text:span></text:p>
          </table:table-cell>
          <table:table-cell table:style-name="Tabela1.D2" office:value-type="string">
            <text:p text:style-name="P12">Zeszyt (odpowiedzi pod tematem- na maila do 01.06.2020</text:p>
            <text:p text:style-name="P12"/>
            <text:p text:style-name="P12">Zeszyt (nagrania 1/30 oraz odpowiedzi do 11/31 na maila do 03.06.2020)</text:p>
            <text:p text:style-name="P12"/>
            <text:p text:style-name="P12">Zeszyt </text:p>
          </table:table-cell>
        </table:table-row>
        <table:table-row>
          <table:table-cell table:style-name="Tabela1.A2" office:value-type="string">
            <text:p text:style-name="P7">III TWRL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11">Repetytorium p. <text:span text:style-name="T7">29</text:span></text:p>
            <text:p text:style-name="P11"/>
            <text:p text:style-name="P11"/>
            <text:p text:style-name="P11">Repetytorium p<text:span text:style-name="T7">p.30-31</text:span></text:p>
          </table:table-cell>
          <table:table-cell table:style-name="Tabela1.D2" office:value-type="string">
            <text:p text:style-name="P14">Zeszyt (5 p. 29 na maila odpowiedzi do 02.VI.2020)</text:p>
            <text:p text:style-name="P13"/>
            <text:p text:style-name="P13">Zeszyt (nagrania 1/30 oraz odpowiedzi do 11/31 na maila do 03.06.2020)</text:p>
          </table:table-cell>
        </table:table-row>
        <table:table-row>
          <table:table-cell table:style-name="Tabela1.A2" office:value-type="string">
            <text:p text:style-name="P7">III TW (JOZ)</text:p>
          </table:table-cell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9">Materiały przesłane przez nauczyciela.</text:p>
          </table:table-cell>
          <table:table-cell table:style-name="Tabela1.D2" office:value-type="string">
            <text:p text:style-name="P14">Zeszyt </text:p>
            <text:p text:style-name="P14"/>
            <text:p text:style-name="P14">Zeszyt (odpowiedź 1/86 na maila do 05.VI.2020)</text:p>
          </table:table-cell>
        </table:table-row>
      </table:table>
      <text:p text:style-name="P5"/>
      <text:p text:style-name="P1">SB = Student’s book – podręcznik </text:p>
      <text:p text:style-name="P1">WB = Workbook – ćwiczeni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5:20:37.240000000</meta:creation-date>
    <dc:date>2020-05-31T18:21:14.356000000</dc:date>
    <meta:editing-duration>PT13M33S</meta:editing-duration>
    <meta:editing-cycles>2</meta:editing-cycles>
    <meta:generator>LibreOffice/6.2.7.1$Windows_X86_64 LibreOffice_project/23edc44b61b830b7d749943e020e96f5a7df63bf</meta:generator>
    <meta:print-date>2020-05-31T18:13:55.227000000</meta:print-date>
    <meta:document-statistic meta:table-count="1" meta:image-count="0" meta:object-count="0" meta:page-count="1" meta:paragraph-count="57" meta:word-count="252" meta:character-count="1521" meta:non-whitespace-character-count="1312"/>
  </office:meta>
</office:document-meta>
</file>