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7.0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rsid="00112ad9" officeooo:paragraph-rsid="00196412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101dbc" officeooo:paragraph-rsid="00196412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69a2e" style:font-name="Calibri" fo:font-size="11pt" fo:font-weight="bold" officeooo:rsid="00101dbc" officeooo:paragraph-rsid="00196412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rsid="00101dbc" officeooo:paragraph-rsid="00196412"/>
    </style:style>
    <style:style style:name="P5" style:family="paragraph" style:parent-style-name="Standard">
      <style:text-properties fo:color="#2e2706" style:font-name="Calibri" fo:font-size="12pt" fo:font-weight="bold" officeooo:rsid="001787ef" officeooo:paragraph-rsid="00196412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2e2706" style:font-name="Calibri" fo:font-size="12pt" officeooo:rsid="00101dbc" officeooo:paragraph-rsid="0019641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1dbc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3c41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22ff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799d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8ced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6eb2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12f6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b7ab1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a7512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6412" officeooo:paragraph-rsid="001964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6412" officeooo:paragraph-rsid="0019e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ed00" officeooo:paragraph-rsid="0019e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483b1"/>
    </style:style>
    <style:style style:name="T2" style:family="text">
      <style:text-properties officeooo:rsid="00196412"/>
    </style:style>
    <style:style style:name="T3" style:family="text">
      <style:text-properties officeooo:rsid="0019ed00"/>
    </style:style>
    <style:style style:name="T4" style:family="text">
      <style:text-properties officeooo:rsid="001ad693"/>
    </style:style>
    <style:style style:name="T5" style:family="text">
      <style:text-properties officeooo:rsid="001c4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riał do pracy zdalnej- język angielski (SN-Sz)</text:p>
      <text:p text:style-name="P2"><text:span text:style-name="T2">15.VI – 19.VI 2020</text:span>r</text:p>
      <text:p text:style-name="P3"/>
      <text:p text:style-name="P5">Proszę terminowo odsyłać zadane prace <text:span text:style-name="T1">oraz wykonywać je SAMODZIELNIE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7">Licz. godz. </text:p>
          </table:table-cell>
          <table:table-cell table:style-name="Tabela1.A1" office:value-type="string">
            <text:p text:style-name="P7">Zakres materiału</text:p>
          </table:table-cell>
          <table:table-cell table:style-name="Tabela1.D1" office:value-type="string">
            <text:p text:style-name="P7">Sposób opracowania</text:p>
          </table:table-cell>
        </table:table-row>
        <table:table-row>
          <table:table-cell table:style-name="Tabela1.A2" office:value-type="string">
            <text:p text:style-name="P7">I LOp/w (G)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6">SB pp. 64-65</text:p>
            <text:p text:style-name="P16"/>
            <text:p text:style-name="P16">WB pp. 60-61</text:p>
            <text:p text:style-name="P16"/>
            <text:p text:style-name="P16">SB p. 82; SB p. 116 (unit 5.5)</text:p>
          </table:table-cell>
          <table:table-cell table:style-name="Tabela1.D2" office:value-type="string">
            <text:p text:style-name="P10">Zeszyt (notatka na maila do <text:span text:style-name="T2">16.VI</text:span>)</text:p>
            <text:p text:style-name="P10"/>
            <text:p text:style-name="P10">ćwiczeniówka;</text:p>
            <text:p text:style-name="P10"/>
            <text:p text:style-name="P16">Zeszyt (notatka na maila do 19.VI)</text:p>
          </table:table-cell>
        </table:table-row>
        <table:table-row>
          <table:table-cell table:style-name="Tabela1.A2" office:value-type="string">
            <text:p text:style-name="P7">I LOp (P)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0">Materiał wysłany przez nauczyciela</text:p>
            <text:p text:style-name="P11"/>
            <text:p text:style-name="P12">SB p<text:span text:style-name="T3">p. 78-79</text:span></text:p>
            <text:p text:style-name="P10"/>
            <text:p text:style-name="P18">WB pp. 78-79</text:p>
          </table:table-cell>
          <table:table-cell table:style-name="Tabela1.D2" office:value-type="string">
            <text:p text:style-name="P10">Zeszyt </text:p>
            <text:p text:style-name="P10"/>
            <text:p text:style-name="P12">Zeszyt <text:span text:style-name="T4">(notatka pod tematem, 8/79 nagrania na maila do 17.06.2020)</text:span></text:p>
            <text:p text:style-name="P12"/>
            <text:p text:style-name="P10">Zeszyt </text:p>
          </table:table-cell>
        </table:table-row>
        <table:table-row>
          <table:table-cell table:style-name="Tabela1.A2" office:value-type="string">
            <text:p text:style-name="P7">I TWL (G)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6">SB pp. 3<text:span text:style-name="T3">2</text:span>; WB p. 34</text:p>
          </table:table-cell>
          <table:table-cell table:style-name="Tabela1.D2" office:value-type="string">
            <text:p text:style-name="P14">Zeszyt (<text:span text:style-name="T2">notatka do przepisania na maila do 16.VI)</text:span></text:p>
          </table:table-cell>
        </table:table-row>
        <table:table-row>
          <table:table-cell table:style-name="Tabela1.A2" office:value-type="string">
            <text:p text:style-name="P7">I TWRL (P)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2">SB p. <text:span text:style-name="T3">pp.40-41 (exs. 1, 2, 3, 4, 5, 6, 7, 8)</text:span></text:p>
            <text:p text:style-name="P12"/>
            <text:p text:style-name="P18">WB pp. 40-41</text:p>
          </table:table-cell>
          <table:table-cell table:style-name="Tabela1.D2" office:value-type="string">
            <text:p text:style-name="P12">Zeszyt <text:span text:style-name="T3">(notatka pod tematem- na maila do 18.06.2020)</text:span></text:p>
            <text:p text:style-name="P14"/>
            <text:p text:style-name="P12">ćwiczeniówka </text:p>
          </table:table-cell>
        </table:table-row>
        <table:table-row>
          <table:table-cell table:style-name="Tabela1.A2" office:value-type="string">
            <text:p text:style-name="P7">II LOp/w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6">Repetytorium p. 33 (exs. 5, 6, 7), <text:span text:style-name="T5">załącznik </text:span></text:p>
            <text:p text:style-name="P13"/>
            <text:p text:style-name="P16">Repetytorium p. 34</text:p>
            <text:p text:style-name="P13"/>
            <text:p text:style-name="P13"/>
            <text:p text:style-name="P16">Materiał wysłany przez nauczyciela- communication corner </text:p>
            <text:p text:style-name="P13"/>
          </table:table-cell>
          <table:table-cell table:style-name="Tabela1.D2" office:value-type="string">
            <text:p text:style-name="P15">Zeszyt </text:p>
            <text:p text:style-name="P15"/>
            <text:p text:style-name="P15">Zeszyt (nagrania <text:span text:style-name="T2">6/34 na maila do 17.06.2020</text:span>)</text:p>
            <text:p text:style-name="P15"/>
            <text:p text:style-name="P16">Zeszyt</text:p>
          </table:table-cell>
        </table:table-row>
        <table:table-row>
          <table:table-cell table:style-name="Tabela1.A2" office:value-type="string">
            <text:p text:style-name="P7">III TWRL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3">Repetytorium p. <text:span text:style-name="T3">32-33 (exs. 1, 2, 3, 4)</text:span></text:p>
            <text:p text:style-name="P13"/>
            <text:p text:style-name="P13"/>
            <text:p text:style-name="P17">Repetytorium p. 33 (exs. 5, 6, 7)</text:p>
          </table:table-cell>
          <table:table-cell table:style-name="Tabela1.D2" office:value-type="string">
            <text:p text:style-name="P14">Zeszyt (<text:span text:style-name="T3">notatka do przepisania + nagranie do 4/33 na maila do 16.06.2020)</text:span></text:p>
            <text:p text:style-name="P15"/>
            <text:p text:style-name="P15">Zeszyt </text:p>
          </table:table-cell>
        </table:table-row>
        <table:table-row>
          <table:table-cell table:style-name="Tabela1.A2" office:value-type="string">
            <text:p text:style-name="P7">III TW (JOZ)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Materiały przesłane przez nauczyciela.</text:p>
          </table:table-cell>
          <table:table-cell table:style-name="Tabela1.D2" office:value-type="string">
            <text:p text:style-name="P14">Zeszyt <text:span text:style-name="T3">(notatka oraz 7/91 na maila do 17.06.2020)</text:span></text:p>
            <text:p text:style-name="P14">Zeszyt <text:span text:style-name="T3">(10/93 na maila do 19.06.2020)</text:span></text:p>
          </table:table-cell>
        </table:table-row>
      </table:table>
      <text:p text:style-name="P4"/>
      <text:p text:style-name="P1">SB = Student’s book – podręcznik </text:p>
      <text:p text:style-name="P1">WB = Workbook – ćwiczeni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1:04:02.400000000</meta:creation-date>
    <dc:date>2020-06-14T22:29:25.809000000</dc:date>
    <meta:editing-duration>PT44M38S</meta:editing-duration>
    <meta:editing-cycles>3</meta:editing-cycles>
    <meta:generator>LibreOffice/6.2.7.1$Windows_X86_64 LibreOffice_project/23edc44b61b830b7d749943e020e96f5a7df63bf</meta:generator>
    <meta:print-date>2020-06-14T21:24:50.913000000</meta:print-date>
    <meta:document-statistic meta:table-count="1" meta:image-count="0" meta:object-count="0" meta:page-count="1" meta:paragraph-count="54" meta:word-count="220" meta:character-count="1240" meta:non-whitespace-character-count="1062"/>
  </office:meta>
</office:document-meta>
</file>