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1.879cm"/>
    </style:style>
    <style:style style:name="Tabela1.C" style:family="table-column">
      <style:table-column-properties style:column-width="6.112cm"/>
    </style:style>
    <style:style style:name="Tabela1.D" style:family="table-column">
      <style:table-column-properties style:column-width="7.011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Calibri" officeooo:rsid="00112ad9" officeooo:paragraph-rsid="000dc120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officeooo:rsid="00101dbc" officeooo:paragraph-rsid="000dc120" style:font-size-asian="11pt" style:font-weight-asian="bold" style:font-size-complex="11pt" style:font-weight-complex="bold"/>
    </style:style>
    <style:style style:name="P3" style:family="paragraph" style:parent-style-name="Standard">
      <style:text-properties fo:color="#069a2e" style:font-name="Calibri" fo:font-size="11pt" fo:font-weight="bold" officeooo:rsid="00101dbc" officeooo:paragraph-rsid="000dc120" style:font-size-asian="11pt" style:font-weight-asian="bold" style:font-size-complex="11pt" style:font-weight-complex="bold"/>
    </style:style>
    <style:style style:name="P4" style:family="paragraph" style:parent-style-name="Standard">
      <style:text-properties fo:color="#2e2706" style:font-name="Calibri" fo:font-size="12pt" fo:font-weight="bold" officeooo:rsid="001787ef" officeooo:paragraph-rsid="000dc120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2e2706" style:font-name="Calibri" fo:font-size="12pt" officeooo:rsid="00101dbc" officeooo:paragraph-rsid="000dc120" style:font-size-asian="12pt" style:font-size-complex="12pt"/>
    </style:style>
    <style:style style:name="P6" style:family="paragraph" style:parent-style-name="Standard">
      <style:text-properties officeooo:rsid="00101dbc" officeooo:paragraph-rsid="000dc120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01dbc" officeooo:paragraph-rsid="000dc12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03c41" officeooo:paragraph-rsid="000dc12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96412" officeooo:paragraph-rsid="000dc12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c799d" officeooo:paragraph-rsid="000dc12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88ced" officeooo:paragraph-rsid="000dc12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e6eb2" officeooo:paragraph-rsid="000dc12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9ed00" officeooo:paragraph-rsid="000dc12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b7ab1" officeooo:paragraph-rsid="000dc12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722ff" officeooo:paragraph-rsid="000dc12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612f6" officeooo:paragraph-rsid="000dc12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a7512" officeooo:paragraph-rsid="000dc12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dc120" officeooo:paragraph-rsid="000dc12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officeooo:rsid="00196412"/>
    </style:style>
    <style:style style:name="T2" style:family="text">
      <style:text-properties officeooo:rsid="000483b1"/>
    </style:style>
    <style:style style:name="T3" style:family="text">
      <style:text-properties officeooo:rsid="0019ed00"/>
    </style:style>
    <style:style style:name="T4" style:family="text">
      <style:text-properties officeooo:rsid="001ad693"/>
    </style:style>
    <style:style style:name="T5" style:family="text">
      <style:text-properties officeooo:rsid="000dc1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ateriał do pracy zdalnej- język angielski (SN-Sz)</text:p>
      <text:p text:style-name="P2"><text:span text:style-name="T5">22.VI.2020 - 26.VI 2020</text:span>r</text:p>
      <text:p text:style-name="P3"/>
      <text:p text:style-name="P4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Klasa</text:p>
          </table:table-cell>
          <table:table-cell table:style-name="Tabela1.A1" office:value-type="string">
            <text:p text:style-name="P7">Licz. godz. </text:p>
          </table:table-cell>
          <table:table-cell table:style-name="Tabela1.A1" office:value-type="string">
            <text:p text:style-name="P7">Zakres materiału</text:p>
          </table:table-cell>
          <table:table-cell table:style-name="Tabela1.D1" office:value-type="string">
            <text:p text:style-name="P7">Sposób opracowania</text:p>
          </table:table-cell>
        </table:table-row>
        <table:table-row>
          <table:table-cell table:style-name="Tabela1.A2" office:value-type="string">
            <text:p text:style-name="P7">I LOp/w (G)</text:p>
          </table:table-cell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18">WB. p. 62; Materiał wysłany przez nauczyciela</text:p>
            <text:p text:style-name="P18">Materiał wysłany przez nauczyciela</text:p>
          </table:table-cell>
          <table:table-cell table:style-name="Tabela1.D2" office:value-type="string">
            <text:p text:style-name="P10"><text:span text:style-name="T5">ćwiczeniówka, z</text:span>eszyt </text:p>
            <text:p text:style-name="P10"/>
            <text:p text:style-name="P18">zeszyt</text:p>
          </table:table-cell>
        </table:table-row>
        <table:table-row>
          <table:table-cell table:style-name="Tabela1.A2" office:value-type="string">
            <text:p text:style-name="P7">I LOp (P)</text:p>
          </table:table-cell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10">Materiał wysłany przez nauczyciela</text:p>
            <text:p text:style-name="P11"/>
            <text:p text:style-name="P18">Materiał wysłany przez nauczyciela.</text:p>
            <text:p text:style-name="P13"/>
          </table:table-cell>
          <table:table-cell table:style-name="Tabela1.D2" office:value-type="string">
            <text:p text:style-name="P10">Zeszyt </text:p>
            <text:p text:style-name="P10"/>
            <text:p text:style-name="P12">Zeszyt </text:p>
            <text:p text:style-name="P10"/>
          </table:table-cell>
        </table:table-row>
        <table:table-row>
          <table:table-cell table:style-name="Tabela1.A2" office:value-type="string">
            <text:p text:style-name="P7">I TWL (G)</text:p>
          </table:table-cell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18">Materiał wysłany przez nauczyciela</text:p>
          </table:table-cell>
          <table:table-cell table:style-name="Tabela1.D2" office:value-type="string">
            <text:p text:style-name="P14">Zeszyt </text:p>
          </table:table-cell>
        </table:table-row>
        <table:table-row>
          <table:table-cell table:style-name="Tabela1.A2" office:value-type="string">
            <text:p text:style-name="P7">I TWRL (P)</text:p>
          </table:table-cell>
          <table:table-cell table:style-name="Tabela1.A2" office:value-type="string">
            <text:p text:style-name="P15">2</text:p>
          </table:table-cell>
          <table:table-cell table:style-name="Tabela1.A2" office:value-type="string">
            <text:p text:style-name="P18">Materiał wysłany przez nauczyciela. </text:p>
          </table:table-cell>
          <table:table-cell table:style-name="Tabela1.D2" office:value-type="string">
            <text:p text:style-name="P18">Zeszyt</text:p>
          </table:table-cell>
        </table:table-row>
        <table:table-row>
          <table:table-cell table:style-name="Tabela1.A2" office:value-type="string">
            <text:p text:style-name="P7">II LOp/w</text:p>
          </table:table-cell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18">Materiały wysłane przez nauczyciela</text:p>
            <text:p text:style-name="P16"/>
            <text:p text:style-name="P18">Materiały wysłane przez nauczyciela</text:p>
            <text:p text:style-name="P16"/>
            <text:p text:style-name="P18">Materiały wysłane przez nauczyciela</text:p>
          </table:table-cell>
          <table:table-cell table:style-name="Tabela1.D2" office:value-type="string">
            <text:p text:style-name="P17">Zeszyt <text:span text:style-name="T5">(odpowiedzi na maila do 22.VI.2020)</text:span></text:p>
            <text:p text:style-name="P17"/>
            <text:p text:style-name="P18">Zeszyt </text:p>
            <text:p text:style-name="P18"/>
            <text:p text:style-name="P18">Zeszyt</text:p>
          </table:table-cell>
        </table:table-row>
        <table:table-row>
          <table:table-cell table:style-name="Tabela1.A2" office:value-type="string">
            <text:p text:style-name="P7">III TWRL</text:p>
          </table:table-cell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9">Repetytorium p. 34</text:p>
            <text:p text:style-name="P16"/>
            <text:p text:style-name="P16"/>
            <text:p text:style-name="P9">Materiał wysłany przez nauczyciela- communication corner </text:p>
          </table:table-cell>
          <table:table-cell table:style-name="Tabela1.D2" office:value-type="string">
            <text:p text:style-name="P17">Zeszyt (nagrania <text:span text:style-name="T1">6/34 na maila do 23.06.2020</text:span>)</text:p>
            <text:p text:style-name="P17"/>
            <text:p text:style-name="P9">Zeszyt</text:p>
          </table:table-cell>
        </table:table-row>
        <table:table-row>
          <table:table-cell table:style-name="Tabela1.A2" office:value-type="string">
            <text:p text:style-name="P7">III TW (JOZ)</text:p>
          </table:table-cell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15">Materiały przesłane przez nauczyciela.</text:p>
          </table:table-cell>
          <table:table-cell table:style-name="Tabela1.D2" office:value-type="string">
            <text:p text:style-name="P18">Zeszyt</text:p>
          </table:table-cell>
        </table:table-row>
      </table:table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1T15:22:41.919000000</meta:creation-date>
    <dc:date>2020-06-21T16:18:43.954000000</dc:date>
    <meta:editing-duration>PT56M1S</meta:editing-duration>
    <meta:editing-cycles>2</meta:editing-cycles>
    <meta:generator>LibreOffice/6.2.7.1$Windows_X86_64 LibreOffice_project/23edc44b61b830b7d749943e020e96f5a7df63bf</meta:generator>
    <meta:document-statistic meta:table-count="1" meta:image-count="0" meta:object-count="0" meta:page-count="1" meta:paragraph-count="44" meta:word-count="120" meta:character-count="801" meta:non-whitespace-character-count="717"/>
  </office:meta>
</office:document-meta>
</file>